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500000082AA26987E9CD7E6FA.png" manifest:media-type="image/png"/>
  <manifest:file-entry manifest:full-path="Pictures/1000020100000035000000667177DC619D86BE6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randon Text Medium" svg:font-family="'Brandon Text Medium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</style:style>
    <style:style style:name="P2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Arial" fo:font-size="10pt" style:font-size-asian="10pt" style:font-name-complex="Arial1" style:font-size-complex="10pt"/>
    </style:style>
    <style:style style:name="P3" style:family="paragraph" style:parent-style-name="Footer">
      <style:text-properties style:font-name="Brandon Text Medium" fo:font-size="9pt" style:font-size-asian="9pt" style:font-size-complex="9pt"/>
    </style:style>
    <style:style style:name="T1" style:family="text">
      <style:text-properties style:font-name="Brandon Text Medium" fo:font-size="9pt" style:font-size-asian="9pt" style:font-size-complex="9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randon Text Medium" svg:font-family="'Brandon Text Medium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Brandon Text Medium" fo:font-size="9pt" style:font-size-asian="9pt" style:font-size-complex="9pt"/>
    </style:style>
    <style:style style:name="MT1" style:family="text">
      <style:text-properties style:font-name="Brandon Text Medium" fo:font-size="9pt" style:font-size-asian="9pt" style:font-size-complex="9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6cm" fo:margin-left="0cm" fo:margin-right="0cm" fo:margin-bottom="1.845cm" style:dynamic-spacing="true"/>
      </style:header-style>
      <style:footer-style>
        <style:header-footer-properties fo:min-height="5.754cm" fo:margin-left="0cm" fo:margin-right="0cm" fo:margin-top="5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char" svg:x="-0.002cm" svg:y="-0.148cm" svg:width="6.727cm" svg:height="0.933cm" draw:z-index="0"><draw:image xlink:href="Pictures/10000201000003A500000082AA26987E9CD7E6FA.png" xlink:type="simple" xlink:show="embed" xlink:actuate="onLoad" loext:mime-type="image/png"/><svg:desc>Logo-A.png</svg:desc></draw:frame></text:p>
        <text:p text:style-name="Header"/>
      </style:header>
      <style:footer>
        <text:p text:style-name="MP1"/>
        <text:p text:style-name="MP1"/>
        <text:p text:style-name="MP1"/>
        <text:p text:style-name="MP1"/>
        <text:p text:style-name="MP1"/>
        <text:p text:style-name="Footer"><draw:frame draw:style-name="Mfr1" draw:name="1 Imagen" text:anchor-type="char" svg:x="0.048cm" svg:y="-1.739cm" svg:width="0.593cm" svg:height="1.15cm" draw:z-index="1"><draw:image xlink:href="Pictures/1000020100000035000000667177DC619D86BE68.png" xlink:type="simple" xlink:show="embed" xlink:actuate="onLoad" loext:mime-type="image/png"/><svg:desc>Onda.png</svg:desc></draw:frame><text:span text:style-name="MT1">Bv. Enrique Barros esq. Los Nogales</text:span></text:p>
        <text:p text:style-name="Footer"><text:span text:style-name="MT1">Ciudad Universitaria | 5000</text:span></text:p>
        <text:p text:style-name="Footer"><text:span text:style-name="MT1">Córdoba | Argentina</text:span></text:p>
        <text:p text:style-name="MP1"/>
        <text:p text:style-name="Footer"><text:span text:style-name="MT1">Tel. +54 351 5353680</text:span></text:p>
        <text:p text:style-name="MP1"/>
        <text:p text:style-name="Footer"><text:span text:style-name="MT1">www.fcc.unc.edu.ar</text:span></text:p>
        <text:p text:style-name="Footer"><text:span text:style-name="MT1">comunicacion@fcc.unc.edu.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0km</dc:creator>
    <meta:editing-cycles>1</meta:editing-cycles>
    <meta:print-date>2018-06-21T16:16:00</meta:print-date>
    <meta:creation-date>2018-06-21T14:36:30.912000000</meta:creation-date>
    <dc:date>2018-06-21T16:19:00</dc:date>
    <meta:editing-duration>PT15M</meta:editing-duration>
    <meta:generator>LibreOffice/5.4.2.2$Windows_x86 LibreOffice_project/22b09f6418e8c2d508a9eaf86b2399209b0990f4</meta:generator>
    <meta:document-statistic meta:table-count="0" meta:image-count="2" meta:object-count="0" meta:page-count="1" meta:paragraph-count="6" meta:word-count="19" meta:character-count="146" meta:non-whitespace-character-count="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CC" xlink:href=""/>
  </office:meta>
</office:document-meta>
</file>