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randon Text Medium" svg:font-family="Brandon Text Mediu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in" fo:text-indent="0.5in" style:page-number="1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randon Text Medium" svg:font-family="Brandon Text Mediu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 Unicode M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1.575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uentedepárrafopredeter." style:family="text">
      <style:text-properties style:font-name="Brandon Text Medium" style:font-name-asian="Brandon Text Medium" style:font-name-complex="Brandon Text Medium" fo:color="#000000" fo:font-size="9pt" style:font-size-asian="9pt" style:font-size-complex="9pt"/>
    </style:style>
    <style:style style:name="P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uentedepárrafopredeter." style:family="text">
      <style:text-properties style:font-name="Brandon Text Medium" style:font-name-asian="Brandon Text Medium" style:font-name-complex="Brandon Text Medium" fo:color="#000000" fo:font-size="9pt" style:font-size-asian="9pt" style:font-size-complex="9pt"/>
    </style:style>
    <style:style style:name="T10" style:parent-style-name="Fuentedepárrafopredeter." style:family="text">
      <style:text-properties style:font-name="Brandon Text Medium" style:font-name-asian="Brandon Text Medium" style:font-name-complex="Brandon Text Medium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Brandon Text Medium" style:font-name-asian="Brandon Text Medium" style:font-name-complex="Brandon Text Medium" fo:color="#000000" fo:font-size="9pt" style:font-size-asian="9pt" style:font-size-complex="9pt"/>
    </style:style>
    <style:style style:name="T12" style:parent-style-name="Fuentedepárrafopredeter." style:family="text">
      <style:text-properties style:font-name="Brandon Text Medium" style:font-name-asian="Brandon Text Medium" style:font-name-complex="Brandon Text Medium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randon Text Medium" style:font-name-asian="Brandon Text Medium" style:font-name-complex="Brandon Text Medium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randon Text Medium" style:font-name-asian="Brandon Text Medium" style:font-name-complex="Brandon Text Medium" fo:font-size="9pt" style:font-size-asian="9pt" style:font-size-complex="9pt"/>
    </style:style>
    <style:style style:name="P1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randon Text Medium" style:font-name-asian="Brandon Text Medium" style:font-name-complex="Brandon Text Medium" fo:font-size="9pt" style:font-size-asian="9pt" style:font-size-complex="9pt"/>
    </style:style>
    <style:style style:name="P1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randon Text Medium" style:font-name-asian="Brandon Text Medium" style:font-name-complex="Brandon Text Medium" fo:color="#000000" fo:font-size="9pt" style:font-size-asian="9pt" style:font-size-complex="9pt"/>
    </style:style>
    <style:style style:name="P1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randon Text Medium" style:font-name-asian="Brandon Text Medium" style:font-name-complex="Brandon Text Medium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2.14422in" svg:y="-0.0125in" svg:width="4.59569in" svg:height="0.57504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/text:p>
      </style:header>
      <style:footer>
        <text:p text:style-name="P6"><text:span text:style-name="T7">Bv. Enrique Barros esq. Los Nogales. Ciudad Universitaria | 5000 | Córdoba | Argentina</text:span><draw:frame draw:z-index="251658240" draw:style-name="a1" draw:name="image1.png" text:anchor-type="paragraph" svg:x="-0.48125in" svg:y="-0.07986in" svg:width="0.23333in" svg:height="0.45278in" style:rel-width="scale" style:rel-height="scale"><draw:image xlink:href="media/image2.png" xlink:type="simple" xlink:show="embed" xlink:actuate="onLoad"/><svg:title/><svg:desc>Onda.png</svg:desc></draw:frame></text:p>
        <text:p text:style-name="P8"><text:span text:style-name="T9">Tel. +54 351 5353680 |<text:s/></text:span><text:a xlink:href="http://www.fcc.unc.edu.ar" office:target-frame-name="_top" xlink:show="replace"><text:span text:style-name="T10">www.fcc.unc.edu.ar</text:span></text:a><text:span text:style-name="T11"><text:s/>|<text:s/></text:span><text:a xlink:href="mailto:comunicacion@fcc.unc.edu.ar" office:target-frame-name="_top" xlink:show="replace"><text:span text:style-name="T12">comunicacion@fcc.unc.edu.ar</text:span></text:a></text:p>
        <text:p text:style-name="P13"/>
        <text:p text:style-name="P14"/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ta</meta:initial-creator>
    <dc:creator>Paola</dc:creator>
    <meta:creation-date>2023-02-15T18:38:00Z</meta:creation-date>
    <dc:date>2023-02-15T18:38:00Z</dc:date>
    <meta:print-date>2023-02-15T14:30:00Z</meta:print-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